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0da7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60da7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7bc0c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5"><text:span text:style-name="T4">La Comisión de Salud Pública y Asistencia Social ha considerado el proyecto de comunicación </text:span><text:span text:style-name="T2">44985 CD - Vida y Familia</text:span><text:span text:style-name="T4"> de los señores diputados Armas Belavi y Mayoraz, por el cual se solicita disponga informar en relación al "Programa de Prevención de Cáncer de Colon" sobre los criterios de distribución de los test para la prevención del mismo; y, por las razones expuestas en los fundamentos y las que podrá dar el miembro informante, esta Comisión aconseja la aprobación del siguiente texto con modificaciones:</text:span></text:p>
      <text:p text:style-name="P7"/>
      <text:p text:style-name="P7">PROYECTO DE COMUNICACIÓN</text:p>
      <text:p text:style-name="P5"><text:span text:style-name="T4">La Cámara de Diputados de la Provincia vería con agrado que el Poder Ejecutivo, por intermedio del organismo que corresponda, en relación con el "Programa de Prevención de Cáncer de Colon, </text:span><text:span text:style-name="T6">informe </text:span><text:span text:style-name="T4">lo siguiente:</text:span></text:p>
      <text:list xml:id="list3754765244" text:style-name="WWNum1">
        <text:list-item>
          <text:p text:style-name="P10">criterios de distribución de los test para la prevención del cáncer de colon;</text:p>
        </text:list-item>
        <text:list-item>
          <text:p text:style-name="P10">criterios y orientación de las capacitaciones realizadas; y,</text:p>
        </text:list-item>
        <text:list-item>
          <text:p text:style-name="P11"><text:span text:style-name="T4">c</text:span><text:span text:style-name="T6">antidad de</text:span><text:span text:style-name="T4"> personas que se han capacitado a través de </text:span><text:span text:style-name="T6">este</text:span><text:span text:style-name="T4"> Programa.</text:span></text:p>
        </text:list-item>
      </text:list>
      <text:p text:style-name="P3"/>
      <text:p text:style-name="P5"><text:span text:style-name="T2">Sala de la Comisión, </text:span><text:span text:style-name="T7">27 de octubre de 2021</text:span><text:span text:style-name="T2">.</text:span></text:p>
      <text:p text:style-name="P5"><text:span text:style-name="T2">F</text:span><text:span text:style-name="T7">irmantes</text:span><text:span text:style-name="T2">: </text:span><text:span text:style-name="T3">CIANCIO – ARMAS BELAVI – CORGNIALI – DONNET -GONZÁLEZ – HYNES - OLIVERA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60da7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0da7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0-27T14:48:54.579378936</dc:date>
    <meta:editing-duration>PT1M12S</meta:editing-duration>
    <meta:editing-cycles>2</meta:editing-cycles>
    <meta:document-statistic meta:table-count="0" meta:image-count="1" meta:object-count="0" meta:page-count="1" meta:paragraph-count="11" meta:word-count="194" meta:character-count="1218" meta:non-whitespace-character-count="1033"/>
  </office:meta>
</office:document-meta>
</file>